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drawing-page" style:name="a12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draw:fill="none" draw:stroke="solid" svg:stroke-width="0.01389in" svg:stroke-color="#000000" svg:stroke-opacity="100%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6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draw:fill="none" draw:stroke="solid" svg:stroke-width="0.01389in" svg:stroke-color="#000000" svg:stroke-opacity="100%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draw:fill="none" draw:stroke="solid" svg:stroke-width="0.01389in" svg:stroke-color="#000000" svg:stroke-opacity="100%"/>
    </style:style>
    <style:style style:family="graphic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drawing-page" style:name="a12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389in" svg:stroke-color="#000000" svg:stroke-opacity="100%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paragraph" style:name="a127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0">
      <style:graphic-properties draw:fill="none" draw:stroke="solid" svg:stroke-width="0.01389in" svg:stroke-color="#000000" svg:stroke-opacity="100%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7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7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7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draw:stroke="solid" svg:stroke-width="0.01389in" svg:stroke-color="#000000" svg:stroke-opacity="100%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70%" fo:text-align="left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7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solid" svg:stroke-width="0.01389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8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8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7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695" draw:master-page-name="Master1-Layout1-title-Title-Slide" presentation:presentation-page-layout-name="Master1-PPL1" draw:id="Slide-257">
        <draw:frame draw:id="id69" presentation:style-name="a698" draw:name="Title 4" svg:x="0.75in" svg:y="2.32986in" svg:width="8.5in" svg:height="1.60764in" presentation:class="title" presentation:placeholder="false">
          <draw:text-box>
            <text:p text:style-name="a697" text:class-names="" text:cond-style-name=""><text:span text:style-name="a696" text:class-names="">Trauma Informed Care</text:span></text:p>
          </draw:text-box>
          <svg:title/>
          <svg:desc/>
        </draw:frame>
        <draw:frame draw:id="id70" presentation:style-name="a703" draw:name="Subtitle 5" svg:x="1.5in" svg:y="4.25in" svg:width="7in" svg:height="1.91667in" presentation:class="subtitle" presentation:placeholder="false">
          <draw:text-box>
            <text:p text:style-name="a700" text:class-names="" text:cond-style-name=""><text:span text:style-name="a699" text:class-names="">Robert P. Allred, PhD</text:span></text:p>
            <text:p text:style-name="a702" text:class-names="" text:cond-style-name=""><text:span text:style-name="a701" text:class-names="">October 5, 2015</text:span></text:p>
          </draw:text-box>
          <svg:title/>
          <svg:desc/>
        </draw:frame>
        <draw:frame draw:id="id71" draw:style-name="a706" draw:name="Footer Placeholder 1" svg:x="0.33333in" svg:y="6.95139in" svg:width="9.33333in" svg:height="0.39931in">
          <draw:text-box>
            <text:p text:style-name="a705" text:class-names="" text:cond-style-name=""><text:span text:style-name="a704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712">
          <draw:page-thumbnail draw:page-number="1" svg:x="1.25in" svg:y="0.75in" svg:width="5in" svg:height="3.75in" presentation:class="page" draw:id="id72" presentation:style-name="a707" draw:name="Slide Image Placeholder 1">
            <svg:title/>
            <svg:desc/>
          </draw:page-thumbnail>
          <draw:frame draw:id="id73" presentation:style-name="a708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74" draw:style-name="a711" draw:name="Slide Number Placeholder 3" svg:x="4.24826in" svg:y="9.49826in" svg:width="3.25in" svg:height="0.5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13" draw:master-page-name="Master1-Layout2-obj-Title-and-Content" presentation:presentation-page-layout-name="Master1-PPL2" draw:id="Slide-258">
        <draw:frame draw:id="id75" presentation:style-name="a716" draw:name="Title 1" svg:x="0.5in" svg:y="0.30035in" svg:width="9in" svg:height="1.25in" presentation:class="title" presentation:placeholder="false">
          <draw:text-box>
            <text:p text:style-name="a715" text:class-names="" text:cond-style-name=""><text:span text:style-name="a714" text:class-names="">What is Trauma Informed Care?</text:span></text:p>
          </draw:text-box>
          <svg:title/>
          <svg:desc/>
        </draw:frame>
        <draw:frame draw:id="id76" presentation:style-name="a732" draw:name="Text Placeholder 2" svg:x="0.5in" svg:y="1.75in" svg:width="9in" svg:height="4.9496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An organizational approach to understanding how trauma affects a person’s life (SAMHSA, 2014)</text:span></text:p>
              </text:list-item>
            </text:list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Realizing the prevalence of trauma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Recognizing how trauma affects all individuals at the organization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Responding by putting this knowledge into practice <text:s text:c="1"/>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7" draw:style-name="a735" draw:name="Footer Placeholder 1" svg:x="0.33333in" svg:y="6.95139in" svg:width="9.33333in" svg:height="0.39931in">
          <draw:text-box>
            <text:p text:style-name="a734" text:class-names="" text:cond-style-name=""><text:span text:style-name="a733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741">
          <draw:page-thumbnail draw:page-number="2" svg:x="1.25in" svg:y="0.75in" svg:width="5in" svg:height="3.75in" presentation:class="page" draw:id="id78" presentation:style-name="a736" draw:name="Slide Image Placeholder 1">
            <svg:title/>
            <svg:desc/>
          </draw:page-thumbnail>
          <draw:frame draw:id="id79" presentation:style-name="a73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740" draw:name="Slide Number Placeholder 3" svg:x="4.24826in" svg:y="9.49826in" svg:width="3.25in" svg:height="0.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42" draw:master-page-name="Master1-Layout2-obj-Title-and-Content" presentation:presentation-page-layout-name="Master1-PPL2" draw:id="Slide-259">
        <draw:frame draw:id="id81" presentation:style-name="a745" draw:name="Title 1" svg:x="0.5in" svg:y="0.30035in" svg:width="9in" svg:height="1.25in" presentation:class="title" presentation:placeholder="false">
          <draw:text-box>
            <text:p text:style-name="a744" text:class-names="" text:cond-style-name=""><text:span text:style-name="a743" text:class-names="">Why is Trauma Informed Care Important?</text:span></text:p>
          </draw:text-box>
          <svg:title/>
          <svg:desc/>
        </draw:frame>
        <draw:frame draw:id="id82" presentation:style-name="a767" draw:name="Text Placeholder 2" svg:x="0.5in" svg:y="1.75in" svg:width="9in" svg:height="4.94965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Trauma is not rare and is more common in clinical populations (Gold, 2008)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General Population</text:span></text:p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2" text:class-names="">&gt;60% of men</text:span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&gt;50% of women</text:span></text:p>
                  </text:list-item>
                </text:list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Clinical Samples</text:span></text:p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&gt;90% of individuals <text:s text:c="1"/>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3" draw:style-name="a770" draw:name="Footer Placeholder 1" svg:x="0.33333in" svg:y="6.95139in" svg:width="9.33333in" svg:height="0.39931in">
          <draw:text-box>
            <text:p text:style-name="a769" text:class-names="" text:cond-style-name=""><text:span text:style-name="a768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776">
          <draw:page-thumbnail draw:page-number="3" svg:x="1.25in" svg:y="0.75in" svg:width="5in" svg:height="3.75in" presentation:class="page" draw:id="id84" presentation:style-name="a771" draw:name="Slide Image Placeholder 1">
            <svg:title/>
            <svg:desc/>
          </draw:page-thumbnail>
          <draw:frame draw:id="id85" presentation:style-name="a77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6" draw:style-name="a775" draw:name="Slide Number Placeholder 3" svg:x="4.24826in" svg:y="9.49826in" svg:width="3.25in" svg:height="0.5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77" draw:master-page-name="Master1-Layout2-obj-Title-and-Content" presentation:presentation-page-layout-name="Master1-PPL2" draw:id="Slide-260">
        <draw:frame draw:id="id87" presentation:style-name="a780" draw:name="Title 1" svg:x="0.5in" svg:y="0.30035in" svg:width="9in" svg:height="1.25in" presentation:class="title" presentation:placeholder="false">
          <draw:text-box>
            <text:p text:style-name="a779" text:class-names="" text:cond-style-name=""><text:span text:style-name="a778" text:class-names="">Why is Trauma Informed Care Important?</text:span></text:p>
          </draw:text-box>
          <svg:title/>
          <svg:desc/>
        </draw:frame>
        <draw:frame draw:id="id88" presentation:style-name="a817" draw:name="Text Placeholder 2" svg:x="0.5in" svg:y="1.75in" svg:width="9in" svg:height="4.94965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Trauma is linked to common mental health disorders (Gold, 2008)</text:span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Depression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Anxiety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PTSD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Personality disorders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issociative disorders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ubstance abuse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Psychosis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omatic complaints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p text:style-name="a809" text:class-names="" text:cond-style-name=""><text:span text:style-name="a808" text:class-names=""/></text:p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9" draw:style-name="a820" draw:name="Footer Placeholder 1" svg:x="0.33333in" svg:y="6.95139in" svg:width="9.33333in" svg:height="0.39931in">
          <draw:text-box>
            <text:p text:style-name="a819" text:class-names="" text:cond-style-name=""><text:span text:style-name="a818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826">
          <draw:page-thumbnail draw:page-number="4" svg:x="1.25in" svg:y="0.75in" svg:width="5in" svg:height="3.75in" presentation:class="page" draw:id="id90" presentation:style-name="a821" draw:name="Slide Image Placeholder 1">
            <svg:title/>
            <svg:desc/>
          </draw:page-thumbnail>
          <draw:frame draw:id="id91" presentation:style-name="a82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2" draw:style-name="a825" draw:name="Slide Number Placeholder 3" svg:x="4.24826in" svg:y="9.49826in" svg:width="3.25in" svg:height="0.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27" draw:master-page-name="Master1-Layout2-obj-Title-and-Content" presentation:presentation-page-layout-name="Master1-PPL2" draw:id="Slide-261">
        <draw:frame draw:id="id93" presentation:style-name="a830" draw:name="Title 1" svg:x="0.5in" svg:y="0.30035in" svg:width="9in" svg:height="1.25in" presentation:class="title" presentation:placeholder="false">
          <draw:text-box>
            <text:p text:style-name="a829" text:class-names="" text:cond-style-name=""><text:span text:style-name="a828" text:class-names="">Why is Trauma Informed Care Important?</text:span></text:p>
          </draw:text-box>
          <svg:title/>
          <svg:desc/>
        </draw:frame>
        <draw:frame draw:id="id94" presentation:style-name="a867" draw:name="Text Placeholder 2" svg:x="0.5in" svg:y="1.75in" svg:width="9in" svg:height="4.94965in" presentation:class="outline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>Trauma is associated with serious health risks (Gold, 2008)</text:span></text:p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4" text:class-names="">Asthma</text:span></text:p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Hypertension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Obesity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Diabetes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Cardiovascular disease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GI problems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Arthritis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ubstance use problems (Pietrzak, Goldstein, Southwick &amp; Grant, 2012)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5" draw:style-name="a870" draw:name="Footer Placeholder 1" svg:x="0.33333in" svg:y="6.95139in" svg:width="9.33333in" svg:height="0.39931in">
          <draw:text-box>
            <text:p text:style-name="a869" text:class-names="" text:cond-style-name=""><text:span text:style-name="a868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876">
          <draw:page-thumbnail draw:page-number="5" svg:x="1.25in" svg:y="0.75in" svg:width="5in" svg:height="3.75in" presentation:class="page" draw:id="id96" presentation:style-name="a871" draw:name="Slide Image Placeholder 1">
            <svg:title/>
            <svg:desc/>
          </draw:page-thumbnail>
          <draw:frame draw:id="id97" presentation:style-name="a87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8" draw:style-name="a875" draw:name="Slide Number Placeholder 3" svg:x="4.24826in" svg:y="9.49826in" svg:width="3.25in" svg:height="0.5in">
            <draw:text-box>
              <text:p text:style-name="a874" text:class-names="" text:cond-style-name=""><text:span text:style-name="a8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77" draw:master-page-name="Master1-Layout2-obj-Title-and-Content" presentation:presentation-page-layout-name="Master1-PPL2" draw:id="Slide-262">
        <draw:frame draw:id="id99" presentation:style-name="a880" draw:name="Title 1" svg:x="0.5in" svg:y="0.30035in" svg:width="9in" svg:height="1.25in" presentation:class="title" presentation:placeholder="false">
          <draw:text-box>
            <text:p text:style-name="a879" text:class-names="" text:cond-style-name=""><text:span text:style-name="a878" text:class-names="">Why is Trauma Informed Care Important?</text:span></text:p>
          </draw:text-box>
          <svg:title/>
          <svg:desc/>
        </draw:frame>
        <draw:frame draw:id="id100" presentation:style-name="a912" draw:name="Text Placeholder 2" svg:x="0.5in" svg:y="1.75in" svg:width="9in" svg:height="4.94965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1" text:class-names="">Trauma<text:s text:c="1"/></text:span><text:span text:style-name="a882" text:class-names="">disrupts</text:span><text:span text:style-name="a883" text:class-names=""><text:s text:c="1"/>functioning (Gold, 2000)</text:span></text:p>
              </text:list-item>
            </text:list>
            <text:list text:style-name="a890">
              <text:list-item>
                <text:p text:style-name="a889" text:class-names="" text:cond-style-name=""><text:span text:style-name="a886" text:class-names="">Ongoing trauma<text:s text:c="1"/></text:span><text:span text:style-name="a887" text:class-names="">disrupts</text:span><text:span text:style-name="a888" text:class-names=""><text:s text:c="1"/>functioning in an ongoing way</text:span></text:p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1" text:class-names="">Growing up in a traumatic context interferes with basic aspects of functioning<text:s text:c="1"/></text:span><text:span text:style-name="a892" text:class-names="">in the first place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5" text:class-names="">These deficits impair the survivors ability to cope with<text:s text:c="1"/></text:span><text:span text:style-name="a896" text:class-names="">routine daily stressors</text:span><text:span text:style-name="a897" text:class-names=""><text:s text:c="1"/>(Gold, 2008)</text:span></text:p>
                  </text:list-item>
                </text:list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Trauma-related behaviors are adaptive (Gold, 2000; Haley, 1997; SAMHSA, 2014)</text:span></text:p>
              </text:list-item>
            </text:list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These behaviors have gotten them to this point in life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6" text:class-names="">They are a form of resilience</text:span></text:p>
                  </text:list-item>
                </text:list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Trauma is a barrier to healthy living</text:span></text:p>
              </text:list-item>
            </text:list>
          </draw:text-box>
          <svg:title/>
          <svg:desc/>
        </draw:frame>
        <draw:frame draw:id="id101" draw:style-name="a915" draw:name="Footer Placeholder 1" svg:x="0.33333in" svg:y="6.95139in" svg:width="9.33333in" svg:height="0.39931in">
          <draw:text-box>
            <text:p text:style-name="a914" text:class-names="" text:cond-style-name=""><text:span text:style-name="a913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923">
          <draw:page-thumbnail draw:page-number="6" svg:x="1.25in" svg:y="0.75in" svg:width="5in" svg:height="3.75in" presentation:class="page" draw:id="id102" presentation:style-name="a916" draw:name="Slide Image Placeholder 1">
            <svg:title/>
            <svg:desc/>
          </draw:page-thumbnail>
          <draw:frame draw:id="id103" presentation:style-name="a919" draw:name="Notes Placeholder 2" svg:x="0.75in" svg:y="4.75in" svg:width="6in" svg:height="4.5in" presentation:class="notes" presentation:placeholder="false">
            <draw:text-box>
              <text:p text:style-name="a918" text:class-names="" text:cond-style-name=""><text:span text:style-name="a917" text:class-names="">Discuss driving in the left lane for vets, threats of suicide when can’t get medication filled.</text:span></text:p>
            </draw:text-box>
            <svg:title/>
            <svg:desc/>
          </draw:frame>
          <draw:frame draw:id="id104" draw:style-name="a922" draw:name="Slide Number Placeholder 3" svg:x="4.24826in" svg:y="9.49826in" svg:width="3.25in" svg:height="0.5in">
            <draw:text-box>
              <text:p text:style-name="a921" text:class-names="" text:cond-style-name=""><text:span text:style-name="a9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924" draw:master-page-name="Master1-Layout2-obj-Title-and-Content" presentation:presentation-page-layout-name="Master1-PPL2" draw:id="Slide-263">
        <draw:frame draw:id="id105" presentation:style-name="a927" draw:name="Title 1" svg:x="0.5in" svg:y="0.30035in" svg:width="9in" svg:height="1.25in" presentation:class="title" presentation:placeholder="false">
          <draw:text-box>
            <text:p text:style-name="a926" text:class-names="" text:cond-style-name=""><text:span text:style-name="a925" text:class-names="">Why is Trauma Informed Care Important?</text:span></text:p>
          </draw:text-box>
          <svg:title/>
          <svg:desc/>
        </draw:frame>
        <draw:frame draw:id="id106" presentation:style-name="a955" draw:name="Text Placeholder 2" svg:x="0.5in" svg:y="1.75in" svg:width="9in" svg:height="4.94965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8" text:class-names="">Everyday interactions can help improve functioning (Gold, 2000)</text:span></text:p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Modeling of appropriate interactions and behaviors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Increased feelings of safety and belonging</text:span></text:p>
                  </text:list-item>
                </text:list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Increased safety for our patient, ourselves, and other visitors to the clinic</text:span></text:p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Reduces risk of future trauma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Helps reduce trauma-related behaviors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Survivors of trauma are likely to become angry or disruptive when anxious/triggered</text:span></text:p>
                  </text:list-item>
                </text:list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Improves community health and wellbeing</text:span></text:p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>Survivors of trauma are likely to avoid healthcare setting</text:span></text:p>
                  </text:list-item>
                </text:list>
              </text:list-item>
            </text:list>
          </draw:text-box>
          <svg:title/>
          <svg:desc/>
        </draw:frame>
        <draw:frame draw:id="id107" draw:style-name="a958" draw:name="Footer Placeholder 1" svg:x="0.33333in" svg:y="6.95139in" svg:width="9.33333in" svg:height="0.39931in">
          <draw:text-box>
            <text:p text:style-name="a957" text:class-names="" text:cond-style-name=""><text:span text:style-name="a956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964">
          <draw:page-thumbnail draw:page-number="7" svg:x="1.25in" svg:y="0.75in" svg:width="5in" svg:height="3.75in" presentation:class="page" draw:id="id108" presentation:style-name="a959" draw:name="Slide Image Placeholder 1">
            <svg:title/>
            <svg:desc/>
          </draw:page-thumbnail>
          <draw:frame draw:id="id109" presentation:style-name="a96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0" draw:style-name="a963" draw:name="Slide Number Placeholder 3" svg:x="4.24826in" svg:y="9.49826in" svg:width="3.25in" svg:height="0.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65" draw:master-page-name="Master1-Layout2-obj-Title-and-Content" presentation:presentation-page-layout-name="Master1-PPL2" draw:id="Slide-264">
        <draw:frame draw:id="id111" presentation:style-name="a970" draw:name="Title 1" svg:x="0.5in" svg:y="0.30035in" svg:width="9in" svg:height="1.25in" presentation:class="title" presentation:placeholder="false">
          <draw:text-box>
            <text:p text:style-name="a969" text:class-names="" text:cond-style-name=""><text:span text:style-name="a966" text:class-names="">How does Trauma Affect<text:s text:c="1"/></text:span><text:span text:style-name="a967" text:class-names="">the Clinic?</text:span><text:span text:style-name="a968" text:class-names=""/></text:p>
          </draw:text-box>
          <svg:title/>
          <svg:desc/>
        </draw:frame>
        <draw:frame draw:id="id125" presentation:style-name="a1010" draw:name="Text Placeholder 2" svg:x="0.5in" svg:y="1.75in" svg:width="9in" svg:height="4.94965in" presentation:class="outline" presentation:placeholder="false">
          <draw:text-box>
            <text:list text:style-name="a973">
              <text:list-item>
                <text:p text:style-name="a972" text:class-names="" text:cond-style-name="" text:id="id112"><text:span text:style-name="a971" text:class-names="">Who do we see in our clinics?</text:span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 text:id="id113"><text:span text:style-name="a974" text:class-names="">Refugees</text:span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 text:id="id114"><text:span text:style-name="a977" text:class-names="">Veterans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 text:id="id115"><text:span text:style-name="a980" text:class-names="">Homeless individuals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p text:style-name="a984" text:class-names="" text:cond-style-name="" text:id="id116"><text:span text:style-name="a983" text:class-names="">Chronic poverty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 text:id="id117"><text:span text:style-name="a986" text:class-names="">Domestic violence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 text:id="id118"><text:span text:style-name="a989" text:class-names="">Child abuse/neglect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 text:id="id119"><text:span text:style-name="a992" text:class-names="">Accident survivors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 text:id="id120"><text:span text:style-name="a995" text:class-names="">Victims/witnesses of violent crime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 text:id="id121"><text:span text:style-name="a998" text:class-names="">Torture survivors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 text:id="id122"><text:span text:style-name="a1001" text:class-names="">Cultural trauma (e.g., Native American, Asian Americans, African Americans, etc.)</text:span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 text:id="id123"><text:span text:style-name="a1004" text:class-names="">Survivors of natural disasters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 text:id="id124"><text:span text:style-name="a1007" text:class-names="">First responders</text:span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013" draw:name="Footer Placeholder 1" svg:x="0.33333in" svg:y="6.95139in" svg:width="9.33333in" svg:height="0.39931in">
          <draw:text-box>
            <text:p text:style-name="a1012" text:class-names="" text:cond-style-name=""><text:span text:style-name="a1011" text:class-names="">Trauma Informed Care by Robert P Allred, PhD is licensed under a Creative Commons Attribution-ShareAlike 4.0 International Licens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dur="0.5s"/>
                </anim:par>
              </anim:par>
            </anim:par>
          </anim:seq>
        </anim:par>
        <presentation:notes draw:style-name="a1019">
          <draw:page-thumbnail draw:page-number="8" svg:x="1.25in" svg:y="0.75in" svg:width="5in" svg:height="3.75in" presentation:class="page" draw:id="id127" presentation:style-name="a1014" draw:name="Slide Image Placeholder 1">
            <svg:title/>
            <svg:desc/>
          </draw:page-thumbnail>
          <draw:frame draw:id="id128" presentation:style-name="a10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1018" draw:name="Slide Number Placeholder 3" svg:x="4.24826in" svg:y="9.49826in" svg:width="3.25in" svg:height="0.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020" draw:master-page-name="Master1-Layout2-obj-Title-and-Content" presentation:presentation-page-layout-name="Master1-PPL2" draw:id="Slide-265">
        <draw:frame draw:id="id130" presentation:style-name="a1023" draw:name="Title 1" svg:x="0.5in" svg:y="0.30035in" svg:width="9in" svg:height="1.25in" presentation:class="title" presentation:placeholder="false">
          <draw:text-box>
            <text:p text:style-name="a1022" text:class-names="" text:cond-style-name=""><text:span text:style-name="a1021" text:class-names="">How Do I Respond?</text:span></text:p>
          </draw:text-box>
          <svg:title/>
          <svg:desc/>
        </draw:frame>
        <draw:frame draw:id="id131" presentation:style-name="a1045" draw:name="Text Placeholder 2" svg:x="0.5in" svg:y="1.75in" svg:width="9in" svg:height="4.94965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Avoid assuming malicious intent (Gold, 2000)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Watch for areas of deficiency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Distinguish “right” from “appropriate”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Teach missing information/skills</text:span></text:p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What does it mean to pick up a refill?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What is a “CSA” and how is that different from a “CSR”?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What is a sliding scale and why do you need my income?</text:span></text:p>
                  </text:list-item>
                </text:list>
              </text:list-item>
            </text:list>
          </draw:text-box>
          <svg:title/>
          <svg:desc/>
        </draw:frame>
        <draw:frame draw:id="id132" draw:style-name="a1048" draw:name="Footer Placeholder 1" svg:x="0.33333in" svg:y="6.95139in" svg:width="9.33333in" svg:height="0.39931in">
          <draw:text-box>
            <text:p text:style-name="a1047" text:class-names="" text:cond-style-name=""><text:span text:style-name="a1046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056">
          <draw:page-thumbnail draw:page-number="9" svg:x="1.25in" svg:y="0.75in" svg:width="5in" svg:height="3.75in" presentation:class="page" draw:id="id133" presentation:style-name="a1049" draw:name="Slide Image Placeholder 1">
            <svg:title/>
            <svg:desc/>
          </draw:page-thumbnail>
          <draw:frame draw:id="id134" presentation:style-name="a1052" draw:name="Notes Placeholder 2" svg:x="0.75in" svg:y="4.75in" svg:width="6in" svg:height="4.5in" presentation:class="notes" presentation:placeholder="false">
            <draw:text-box>
              <text:p text:style-name="a1051" text:class-names="" text:cond-style-name=""><text:span text:style-name="a1050" text:class-names="">Although we generally assume that BH will do this, it can happen at every interaction a patient has in our clinics.</text:span></text:p>
            </draw:text-box>
            <svg:title/>
            <svg:desc/>
          </draw:frame>
          <draw:frame draw:id="id135" draw:style-name="a1055" draw:name="Slide Number Placeholder 3" svg:x="4.24826in" svg:y="9.49826in" svg:width="3.25in" svg:height="0.5in">
            <draw:text-box>
              <text:p text:style-name="a1054" text:class-names="" text:cond-style-name=""><text:span text:style-name="a10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1057" draw:master-page-name="Master1-Layout2-obj-Title-and-Content" presentation:presentation-page-layout-name="Master1-PPL2" draw:id="Slide-266">
        <draw:frame draw:id="id136" presentation:style-name="a1060" draw:name="Title 1" svg:x="0.5in" svg:y="0.30035in" svg:width="9in" svg:height="1.25in" presentation:class="title" presentation:placeholder="false">
          <draw:text-box>
            <text:p text:style-name="a1059" text:class-names="" text:cond-style-name=""><text:span text:style-name="a1058" text:class-names="">How Do I Respond?</text:span></text:p>
          </draw:text-box>
          <svg:title/>
          <svg:desc/>
        </draw:frame>
        <draw:frame draw:id="id137" presentation:style-name="a1086" draw:name="Text Placeholder 2" svg:x="0.5in" svg:y="1.75in" svg:width="9in" svg:height="4.94965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Emphasize safety</text:span></text:p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Become aware of potential triggers/problems</text:span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Establish clear roles and boundaries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Model appropriate boundaries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Be clear about roles</text:span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6" text:class-names="">Warm</text:span><text:span text:style-name="a1077" text:class-names=""><text:s text:c="1"/>handoffs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Accept and respect diversity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3" text:class-names="">Reflective listening/validation</text:span></text:p>
                  </text:list-item>
                </text:list>
              </text:list-item>
            </text:list>
          </draw:text-box>
          <svg:title/>
          <svg:desc/>
        </draw:frame>
        <draw:frame draw:id="id138" draw:style-name="a1089" draw:name="Footer Placeholder 1" svg:x="0.33333in" svg:y="6.95139in" svg:width="9.33333in" svg:height="0.39931in">
          <draw:text-box>
            <text:p text:style-name="a1088" text:class-names="" text:cond-style-name=""><text:span text:style-name="a1087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095">
          <draw:page-thumbnail draw:page-number="10" svg:x="1.25in" svg:y="0.75in" svg:width="5in" svg:height="3.75in" presentation:class="page" draw:id="id139" presentation:style-name="a1090" draw:name="Slide Image Placeholder 1">
            <svg:title/>
            <svg:desc/>
          </draw:page-thumbnail>
          <draw:frame draw:id="id140" presentation:style-name="a109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094" draw:name="Slide Number Placeholder 3" svg:x="4.24826in" svg:y="9.49826in" svg:width="3.25in" svg:height="0.5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96" draw:master-page-name="Master1-Layout2-obj-Title-and-Content" presentation:presentation-page-layout-name="Master1-PPL2" draw:id="Slide-267">
        <draw:frame draw:id="id142" presentation:style-name="a1099" draw:name="Title 1" svg:x="0.5in" svg:y="0.30035in" svg:width="9in" svg:height="1.25in" presentation:class="title" presentation:placeholder="false">
          <draw:text-box>
            <text:p text:style-name="a1098" text:class-names="" text:cond-style-name=""><text:span text:style-name="a1097" text:class-names="">How Do I Respond?</text:span></text:p>
          </draw:text-box>
          <svg:title/>
          <svg:desc/>
        </draw:frame>
        <draw:frame draw:id="id143" presentation:style-name="a1139" draw:name="Text Placeholder 2" svg:x="0.5in" svg:y="1.75in" svg:width="9in" svg:height="4.94965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Validate the patient’s personhood</text:span></text:p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103" text:class-names="">Make eye contact and SMILE</text:span></text:p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p text:style-name="a1107" text:class-names="" text:cond-style-name=""><text:span text:style-name="a1106" text:class-names="">Acknowledge each patient with a verbal welcome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Provide choices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Stop and listen</text:span></text:p>
                  </text:list-item>
                </text:list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“Turn Towards” the patient (Lisitsa, 2012)</text:span></text:p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Dr. Gottman’s technique used to strengthen relationships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Applying this to office interaction with patients means using small, unrelated validation to help them feel better about the encounter.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For example: comment on a patient’s nice scarf or ask them how their trip here was, this feeds a positive bank account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Improving the positive to negative ratio (5:1) helps build collaboration and patient loyalty.</text:span></text:p>
                  </text:list-item>
                </text:list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4" draw:style-name="a1142" draw:name="Footer Placeholder 1" svg:x="0.33333in" svg:y="6.95139in" svg:width="9.33333in" svg:height="0.39931in">
          <draw:text-box>
            <text:p text:style-name="a1141" text:class-names="" text:cond-style-name=""><text:span text:style-name="a1140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150">
          <draw:page-thumbnail draw:page-number="11" svg:x="1.25in" svg:y="0.75in" svg:width="5in" svg:height="3.75in" presentation:class="page" draw:id="id145" presentation:style-name="a1143" draw:name="Slide Image Placeholder 1">
            <svg:title/>
            <svg:desc/>
          </draw:page-thumbnail>
          <draw:frame draw:id="id146" presentation:style-name="a1146" draw:name="Notes Placeholder 2" svg:x="0.75in" svg:y="4.75in" svg:width="6in" svg:height="4.5in" presentation:class="notes" presentation:placeholder="false">
            <draw:text-box>
              <text:p text:style-name="a1145" text:class-names="" text:cond-style-name=""><text:span text:style-name="a1144" text:class-names="">It’s about treating the person like a person, and not just another number. A key is giving each person your full attention, making eye contact, and responding enthusiastically. Remember to smile.</text:span></text:p>
            </draw:text-box>
            <svg:title/>
            <svg:desc/>
          </draw:frame>
          <draw:frame draw:id="id147" draw:style-name="a1149" draw:name="Slide Number Placeholder 3" svg:x="4.24826in" svg:y="9.49826in" svg:width="3.25in" svg:height="0.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51" draw:master-page-name="Master1-Layout2-obj-Title-and-Content" presentation:presentation-page-layout-name="Master1-PPL2" draw:id="Slide-268">
        <draw:frame draw:id="id148" presentation:style-name="a1154" draw:name="Title 1" svg:x="0.5in" svg:y="0.30035in" svg:width="9in" svg:height="1.25in" presentation:class="title" presentation:placeholder="false">
          <draw:text-box>
            <text:p text:style-name="a1153" text:class-names="" text:cond-style-name=""><text:span text:style-name="a1152" text:class-names="">How Do I Respond?</text:span></text:p>
          </draw:text-box>
          <svg:title/>
          <svg:desc/>
        </draw:frame>
        <draw:frame draw:id="id149" presentation:style-name="a1195" draw:name="Text Placeholder 2" svg:x="0.5in" svg:y="1.75in" svg:width="9in" svg:height="4.94965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5" text:class-names="">Empower the patient</text:span></text:p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Provide choice and respect the patient’s choice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61" text:class-names="">“Cultural Competence”</text:span></text:p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p text:style-name="a1165" text:class-names="" text:cond-style-name=""><text:span text:style-name="a1164" text:class-names="">Think about gender!</text:span></text:p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hink about language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Ask questions!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Approach your questions with the stance that you don’t know (you don’t)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p text:style-name="a1177" text:class-names="" text:cond-style-name=""><text:span text:style-name="a1176" text:class-names="">Be willing to be educated by the client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79" text:class-names="">Have her or him explain their rationale/beliefs to yo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Take a one-down position, e.g.: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I don’t understand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p text:style-name="a1189" text:class-names="" text:cond-style-name=""><text:span text:style-name="a1188" text:class-names="">Please explain that to me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1" text:class-names="">Consider a harm reduction approach</text:span><text:span text:style-name="a11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0" draw:style-name="a1198" draw:name="Footer Placeholder 1" svg:x="0.33333in" svg:y="6.95139in" svg:width="9.33333in" svg:height="0.39931in">
          <draw:text-box>
            <text:p text:style-name="a1197" text:class-names="" text:cond-style-name=""><text:span text:style-name="a1196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204">
          <draw:page-thumbnail draw:page-number="12" svg:x="1.25in" svg:y="0.75in" svg:width="5in" svg:height="3.75in" presentation:class="page" draw:id="id151" presentation:style-name="a1199" draw:name="Slide Image Placeholder 1">
            <svg:title/>
            <svg:desc/>
          </draw:page-thumbnail>
          <draw:frame draw:id="id152" presentation:style-name="a120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3" draw:style-name="a1203" draw:name="Slide Number Placeholder 3" svg:x="4.24826in" svg:y="9.49826in" svg:width="3.25in" svg:height="0.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205" draw:master-page-name="Master1-Layout2-obj-Title-and-Content" presentation:presentation-page-layout-name="Master1-PPL2" draw:id="Slide-269">
        <draw:frame draw:id="id154" presentation:style-name="a1208" draw:name="Title 1" svg:x="0.5in" svg:y="0.30035in" svg:width="9in" svg:height="1.25in" presentation:class="title" presentation:placeholder="false">
          <draw:text-box>
            <text:p text:style-name="a1207" text:class-names="" text:cond-style-name=""><text:span text:style-name="a1206" text:class-names="">How Do I Respond?</text:span></text:p>
          </draw:text-box>
          <svg:title/>
          <svg:desc/>
        </draw:frame>
        <draw:frame draw:id="id163" presentation:style-name="a1238" draw:name="Text Placeholder 2" svg:x="0.5in" svg:y="1.75in" svg:width="9in" svg:height="4.94965in" presentation:class="outline" presentation:placeholder="false">
          <draw:text-box>
            <text:list text:style-name="a1212">
              <text:list-item>
                <text:p text:style-name="a1211" text:class-names="" text:cond-style-name="" text:id="id155"><text:span text:style-name="a1209" text:class-names="">Positive regard</text:span><text:span text:style-name="a1210" text:class-names="">: kindness, benefit of the doubt, sense of being welcome, choices <text:s text:c="1"/></text:span></text:p>
              </text:list-item>
            </text:list>
            <text:list text:style-name="a1217">
              <text:list-item>
                <text:p text:style-name="a1216" text:class-names="" text:cond-style-name="" text:id="id156"><text:span text:style-name="a1213" text:class-names="">Clarity:</text:span><text:span text:style-name="a1214" text:class-names=""><text:s text:c="1"/>about what is and is not offered here</text:span><text:span text:style-name="a1215" text:class-names=""/></text:p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 text:id="id157"><text:span text:style-name="a1218" text:class-names="">We offer Behavioral Health as part of primary care, but not extended psychotherapy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p text:style-name="a1222" text:class-names="" text:cond-style-name="" text:id="id158"><text:span text:style-name="a1221" text:class-names="">We do not treat chronic pain with narcotic pain medicines</text:span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 text:id="id159"><text:span text:style-name="a1224" text:class-names="">We do not treat chronic anxiety with controlled meds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 text:id="id160"><text:span text:style-name="a1227" text:class-names="">Even if we help diagnose ADHD in adults, we do not treat this with controlled stimulants</text:span></text:p>
                  </text:list-item>
                </text:list>
              </text:list-item>
            </text:list>
            <text:list text:style-name="a1233">
              <text:list-item>
                <text:p text:style-name="a1232" text:class-names="" text:cond-style-name="" text:id="id161"><text:span text:style-name="a1230" text:class-names="">Compassion</text:span><text:span text:style-name="a1231" text:class-names="">: everyone has stress; we see patients on some of the worst days of their lives</text:span></text:p>
              </text:list-item>
            </text:list>
            <text:list text:style-name="a1237">
              <text:list-item>
                <text:p text:style-name="a1236" text:class-names="" text:cond-style-name="" text:id="id162"><text:span text:style-name="a1234" text:class-names="">Validation</text:span><text:span text:style-name="a1235" text:class-names="">: active listening—mirror back what you heard patient say or acknowledge that they may be stressed, in a hurry, and/or feeling frustrated</text:span></text:p>
              </text:list-item>
            </text:list>
          </draw:text-box>
          <svg:title/>
          <svg:desc/>
        </draw:frame>
        <draw:frame draw:id="id164" draw:style-name="a1241" draw:name="Footer Placeholder 1" svg:x="0.33333in" svg:y="6.95139in" svg:width="9.33333in" svg:height="0.39931in">
          <draw:text-box>
            <text:p text:style-name="a1240" text:class-names="" text:cond-style-name=""><text:span text:style-name="a1239" text:class-names="">Trauma Informed Care by Robert P Allred, PhD is licensed under a Creative Commons Attribution-ShareAlike 4.0 International Licens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</anim:par>
            </anim:par>
          </anim:seq>
        </anim:par>
        <presentation:notes draw:style-name="a1247">
          <draw:page-thumbnail draw:page-number="13" svg:x="1.25in" svg:y="0.75in" svg:width="5in" svg:height="3.75in" presentation:class="page" draw:id="id165" presentation:style-name="a1242" draw:name="Slide Image Placeholder 1">
            <svg:title/>
            <svg:desc/>
          </draw:page-thumbnail>
          <draw:frame draw:id="id166" presentation:style-name="a1243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246" draw:name="Slide Number Placeholder 3" svg:x="4.24826in" svg:y="9.49826in" svg:width="3.25in" svg:height="0.5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248" draw:master-page-name="Master1-Layout2-obj-Title-and-Content" presentation:presentation-page-layout-name="Master1-PPL2" draw:id="Slide-270">
        <draw:frame draw:id="id168" presentation:style-name="a1251" draw:name="Title 1" svg:x="0.5in" svg:y="0.30035in" svg:width="9in" svg:height="1.25in" presentation:class="title" presentation:placeholder="false">
          <draw:text-box>
            <text:p text:style-name="a1250" text:class-names="" text:cond-style-name=""><text:span text:style-name="a1249" text:class-names="">How Do I Respond?</text:span></text:p>
          </draw:text-box>
          <svg:title/>
          <svg:desc/>
        </draw:frame>
        <draw:frame draw:id="id169" presentation:style-name="a1276" draw:name="Text Placeholder 2" svg:x="0.5in" svg:y="1.75in" svg:width="9in" svg:height="4.94965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Care for yourself and each other</text:span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Remind yourself that it’s not personal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>Take a deep breath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61" text:class-names="">Step away, take a break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Eat a healthy breakfast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>Exercise regularly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tart a regular relaxation regimen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SMILE! It’s contagious</text:span></text:p>
                  </text:list-item>
                </text:list>
              </text:list-item>
            </text:list>
          </draw:text-box>
          <svg:title/>
          <svg:desc/>
        </draw:frame>
        <draw:frame draw:id="id170" draw:style-name="a1279" draw:name="Footer Placeholder 1" svg:x="0.33333in" svg:y="6.95139in" svg:width="9.33333in" svg:height="0.39931in">
          <draw:text-box>
            <text:p text:style-name="a1278" text:class-names="" text:cond-style-name=""><text:span text:style-name="a1277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287">
          <draw:page-thumbnail draw:page-number="14" svg:x="1.25in" svg:y="0.75in" svg:width="5in" svg:height="3.75in" presentation:class="page" draw:id="id171" presentation:style-name="a1280" draw:name="Slide Image Placeholder 1">
            <svg:title/>
            <svg:desc/>
          </draw:page-thumbnail>
          <draw:frame draw:id="id172" presentation:style-name="a1283" draw:name="Notes Placeholder 2" svg:x="0.75in" svg:y="4.75in" svg:width="6in" svg:height="4.5in" presentation:class="notes" presentation:placeholder="false">
            <draw:text-box>
              <text:p text:style-name="a1282" text:class-names="" text:cond-style-name=""><text:span text:style-name="a1281" text:class-names="">Introduce DB and provide handout.</text:span></text:p>
            </draw:text-box>
            <svg:title/>
            <svg:desc/>
          </draw:frame>
          <draw:frame draw:id="id173" draw:style-name="a1286" draw:name="Slide Number Placeholder 3" svg:x="4.24826in" svg:y="9.49826in" svg:width="3.25in" svg:height="0.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288" draw:master-page-name="Master1-Layout2-obj-Title-and-Content" presentation:presentation-page-layout-name="Master1-PPL2" draw:id="Slide-271">
        <draw:frame draw:id="id174" presentation:style-name="a1291" draw:name="Title 1" svg:x="0.5in" svg:y="0.30035in" svg:width="9in" svg:height="1.25in" presentation:class="title" presentation:placeholder="false">
          <draw:text-box>
            <text:p text:style-name="a1290" text:class-names="" text:cond-style-name=""><text:span text:style-name="a1289" text:class-names="">How Do I Care for Myself?</text:span></text:p>
          </draw:text-box>
          <svg:title/>
          <svg:desc/>
        </draw:frame>
        <draw:frame draw:id="id183" presentation:style-name="a1316" draw:name="Text Placeholder 2" svg:x="0.5in" svg:y="1.75in" svg:width="9in" svg:height="4.94965in" presentation:class="outline" presentation:placeholder="false">
          <draw:text-box>
            <text:list text:style-name="a1294">
              <text:list-item>
                <text:p text:style-name="a1293" text:class-names="" text:cond-style-name="" text:id="id175"><text:span text:style-name="a1292" text:class-names="">IMPROVE the Moment (Linehan, 2015)</text:span></text:p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 text:id="id176"><text:span text:style-name="a1295" text:class-names="">Imagery skill: see self coping well, holding a child in arms or on lap, or going to a peaceful place. Have a soothing postcard behind computer to rest mind.</text:span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 text:id="id177"><text:span text:style-name="a1298" text:class-names="">Meaning skill: “I am a professional” affirmation may help; I am making the world a better place by being part of this healthcare home.</text:span></text:p>
                  </text:list-item>
                </text:list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 text:id="id178"><text:span text:style-name="a1301" text:class-names="">Prayer: “radical acceptance” and being in the moment—trust it will work out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p text:style-name="a1305" text:class-names="" text:cond-style-name="" text:id="id179"><text:span text:style-name="a1304" text:class-names="">Relaxation skill: breathing, respond to stress in body, “tension does not help my response.”<text:s text:c="1"/>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 text:id="id180"><text:span text:style-name="a1307" text:class-names="">One thing in the moment skill: I just have to get through this moment right now.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 text:id="id181"><text:span text:style-name="a1310" text:class-names="">Vacation skill: super-brief, stretch break, bathroom break or other interruption if need to regroup or get grounded again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 text:id="id182"><text:span text:style-name="a1313" text:class-names="">Encouragement skill: Cheer lead self as you would talk to someone else in crisis: “I can handle this one; this too shall pass; I am the grown-up here…”</text:span></text:p>
                  </text:list-item>
                </text:list>
              </text:list-item>
            </text:list>
          </draw:text-box>
          <svg:title/>
          <svg:desc/>
        </draw:frame>
        <draw:frame draw:id="id184" draw:style-name="a1319" draw:name="Footer Placeholder 1" svg:x="0.33333in" svg:y="6.95139in" svg:width="9.33333in" svg:height="0.39931in">
          <draw:text-box>
            <text:p text:style-name="a1318" text:class-names="" text:cond-style-name=""><text:span text:style-name="a1317" text:class-names="">Trauma Informed Care by Robert P Allred, PhD is licensed under a Creative Commons Attribution-ShareAlike 4.0 International Licens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0.5s"/>
                </anim:par>
              </anim:par>
            </anim:par>
          </anim:seq>
        </anim:par>
        <presentation:notes draw:style-name="a1327">
          <draw:page-thumbnail draw:page-number="15" svg:x="1.25in" svg:y="0.75in" svg:width="5in" svg:height="3.75in" presentation:class="page" draw:id="id185" presentation:style-name="a1320" draw:name="Slide Image Placeholder 1">
            <svg:title/>
            <svg:desc/>
          </draw:page-thumbnail>
          <draw:frame draw:id="id186" presentation:style-name="a1323" draw:name="Notes Placeholder 2" svg:x="0.75in" svg:y="4.75in" svg:width="6in" svg:height="4.5in" presentation:class="notes" presentation:placeholder="false">
            <draw:text-box>
              <text:p text:style-name="a1322" text:class-names="" text:cond-style-name=""><text:span text:style-name="a1321" text:class-names="">IMPROVE the moment is a distress tolerance skill that we teach patients. Distress tolerance skills are designed to get us through this crisis. They are not long-term solutions to problems. Provide handout on this technique.</text:span></text:p>
            </draw:text-box>
            <svg:title/>
            <svg:desc/>
          </draw:frame>
          <draw:frame draw:id="id187" draw:style-name="a1326" draw:name="Slide Number Placeholder 3" svg:x="4.24826in" svg:y="9.49826in" svg:width="3.25in" svg:height="0.5in">
            <draw:text-box>
              <text:p text:style-name="a1325" text:class-names="" text:cond-style-name=""><text:span text:style-name="a13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328" draw:master-page-name="Master1-Layout2-obj-Title-and-Content" presentation:presentation-page-layout-name="Master1-PPL2" draw:id="Slide-272">
        <draw:frame draw:id="id188" presentation:style-name="a1331" draw:name="Title 1" svg:x="0.5in" svg:y="0.30035in" svg:width="9in" svg:height="1.25in" presentation:class="title" presentation:placeholder="false">
          <draw:text-box>
            <text:p text:style-name="a1330" text:class-names="" text:cond-style-name=""><text:span text:style-name="a1329" text:class-names="">How Do I Care for Myself?</text:span></text:p>
          </draw:text-box>
          <svg:title/>
          <svg:desc/>
        </draw:frame>
        <draw:frame draw:id="id189" presentation:style-name="a1350" draw:name="Text Placeholder 2" svg:x="0.5in" svg:y="1.75in" svg:width="9in" svg:height="4.94965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>Get a “De-Stress Buddy”</text:span></text:p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Pick 1-2 persons to do this with at work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Make a cue word that engages the “buddy” as a stress response helper (for example “buddy time” or “code purple”)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Explain cause of stress or need briefly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As stress buddy: help your buddy breathe, take a small break, remember skills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Balance venting (or listening) with positive regrouping and self regulation reminders.</text:span></text:p>
                  </text:list-item>
                </text:list>
              </text:list-item>
            </text:list>
          </draw:text-box>
          <svg:title/>
          <svg:desc/>
        </draw:frame>
        <draw:frame draw:id="id190" draw:style-name="a1353" draw:name="Footer Placeholder 1" svg:x="0.33333in" svg:y="6.95139in" svg:width="9.33333in" svg:height="0.39931in">
          <draw:text-box>
            <text:p text:style-name="a1352" text:class-names="" text:cond-style-name=""><text:span text:style-name="a1351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359">
          <draw:page-thumbnail draw:page-number="16" svg:x="1.25in" svg:y="0.75in" svg:width="5in" svg:height="3.75in" presentation:class="page" draw:id="id191" presentation:style-name="a1354" draw:name="Slide Image Placeholder 1">
            <svg:title/>
            <svg:desc/>
          </draw:page-thumbnail>
          <draw:frame draw:id="id192" presentation:style-name="a13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3" draw:style-name="a1358" draw:name="Slide Number Placeholder 3" svg:x="4.24826in" svg:y="9.49826in" svg:width="3.25in" svg:height="0.5in">
            <draw:text-box>
              <text:p text:style-name="a1357" text:class-names="" text:cond-style-name=""><text:span text:style-name="a13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360" draw:master-page-name="Master1-Layout2-obj-Title-and-Content" presentation:presentation-page-layout-name="Master1-PPL2" draw:id="Slide-274">
        <draw:frame draw:id="id194" presentation:style-name="a1363" draw:name="Title 1" svg:x="0.5in" svg:y="0.30035in" svg:width="9in" svg:height="1.25in" presentation:class="title" presentation:placeholder="false">
          <draw:text-box>
            <text:p text:style-name="a1362" text:class-names="" text:cond-style-name=""><text:span text:style-name="a1361" text:class-names="">Why is Trauma Informed Care Important?</text:span></text:p>
          </draw:text-box>
          <svg:title/>
          <svg:desc/>
        </draw:frame>
        <draw:frame draw:id="id197" presentation:style-name="a1370" draw:name="Text Placeholder 2" svg:x="0.5in" svg:y="1.75in" svg:width="9in" svg:height="4.94965in" presentation:class="outline" presentation:placeholder="false">
          <draw:text-box>
            <text:list text:style-name="a1366">
              <text:list-item>
                <text:p text:style-name="a1365" text:class-names="" text:cond-style-name="" text:id="id195"><text:span text:style-name="a1364" text:class-names="">TIC reduces barriers the health</text:span></text:p>
              </text:list-item>
            </text:list>
            <text:list text:style-name="a1369">
              <text:list-item>
                <text:p text:style-name="a1368" text:class-names="" text:cond-style-name="" text:id="id196"><text:span text:style-name="a1367" text:class-names="">TIC is great care</text:span></text:p>
              </text:list-item>
            </text:list>
          </draw:text-box>
          <svg:title/>
          <svg:desc/>
        </draw:frame>
        <draw:frame draw:id="id198" draw:style-name="a1373" draw:name="Footer Placeholder 1" svg:x="0.33333in" svg:y="6.95139in" svg:width="9.33333in" svg:height="0.39931in">
          <draw:text-box>
            <text:p text:style-name="a1372" text:class-names="" text:cond-style-name=""><text:span text:style-name="a1371" text:class-names="">Trauma Informed Care by Robert P Allred, PhD is licensed under a Creative Commons Attribution-ShareAlike 4.0 International License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0.5s"/>
                </anim:par>
              </anim:par>
            </anim:par>
          </anim:seq>
        </anim:par>
        <presentation:notes draw:style-name="a1379">
          <draw:page-thumbnail draw:page-number="17" svg:x="1.25in" svg:y="0.75in" svg:width="5in" svg:height="3.75in" presentation:class="page" draw:id="id199" presentation:style-name="a1374" draw:name="Slide Image Placeholder 1">
            <svg:title/>
            <svg:desc/>
          </draw:page-thumbnail>
          <draw:frame draw:id="id200" presentation:style-name="a137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1" draw:style-name="a1378" draw:name="Slide Number Placeholder 3" svg:x="4.24826in" svg:y="9.49826in" svg:width="3.25in" svg:height="0.5in">
            <draw:text-box>
              <text:p text:style-name="a1377" text:class-names="" text:cond-style-name=""><text:span text:style-name="a13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380" draw:master-page-name="Master1-Layout2-obj-Title-and-Content" presentation:presentation-page-layout-name="Master1-PPL2" draw:id="Slide-275">
        <draw:frame draw:id="id202" presentation:style-name="a1383" draw:name="Title 1" svg:x="0.5in" svg:y="0.30035in" svg:width="9in" svg:height="1.25in" presentation:class="title" presentation:placeholder="false">
          <draw:text-box>
            <text:p text:style-name="a1382" text:class-names="" text:cond-style-name=""><text:span text:style-name="a1381" text:class-names="">References</text:span></text:p>
          </draw:text-box>
          <svg:title/>
          <svg:desc/>
        </draw:frame>
        <draw:frame draw:id="id203" presentation:style-name="a1429" draw:name="Text Placeholder 2" svg:x="0.5in" svg:y="1.75in" svg:width="9in" svg:height="4.94965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4" text:class-names="">Gold, S.N., (2000).<text:s text:c="1"/></text:span><text:span text:style-name="a1385" text:class-names="">Not Trauma Alone</text:span><text:span text:style-name="a1386" text:class-names="">. New York: Routledge.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89" text:class-names="">Gold, S.N., (2008). The relevance of trauma to general clinical practice.<text:s text:c="1"/></text:span><text:span text:style-name="a1390" text:class-names="">Psychological Trauma: Theory, Research, Practice, and Policy</text:span><text:span text:style-name="a1391" text:class-names="">.<text:s text:c="1"/></text:span><text:span text:style-name="a1392" text:class-names="">S</text:span><text:span text:style-name="a1393" text:class-names="">(1). 114-124.<text:s text:c="1"/></text:span><text:span text:style-name="a1394" text:class-names=""><text:a xlink:href="http://dx.doi.org/10.1037/1942-9681.S.1.114" text:style-name="" text:visited-style-name="">http://dx.doi.org/10.1037/1942-9681.S.1.114</text:a></text:span><text:span text:style-name="a1395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8" text:class-names="">Haley, J., (1997).<text:s text:c="1"/></text:span><text:span text:style-name="a1399" text:class-names="">Leaving Home: The Therapy of Disturbed Young People.<text:s text:c="1"/></text:span><text:span text:style-name="a1400" text:class-names="">Second ed. Levittown, PA: Brunner/Mazel.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3" text:class-names="">Linehan, M. M., (2015).<text:s text:c="1"/></text:span><text:span text:style-name="a1404" text:class-names="">DBT Skills Training Manual.</text:span><text:span text:style-name="a1405" text:class-names=""><text:s text:c="1"/>Second ed. New York: The Guilford Press.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08" text:class-names="">Lisitsa, E. (2012).<text:s text:c="1"/></text:span><text:span text:style-name="a1409" text:class-names="">A deeper look into turning towards your partner</text:span><text:span text:style-name="a1410" text:class-names="">. The Gottman Relationship Blog. Retrieved 2 October 2015 from<text:s text:c="1"/></text:span><text:span text:style-name="a1411" text:class-names=""><text:a xlink:href="http://www.gottmanblog.com/archives/2014/10/28/a-deeper-look-into-turning-towards-your-partner" text:style-name="" text:visited-style-name="">http://www.gottmanblog.com/archives/2014/10/28/a-deeper-look-into-turning-towards-your-partner</text:a></text:span><text:span text:style-name="a1412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5" text:class-names="">Pietrzak, R. H., Goldstein, R. B., Southwick, S. M., &amp; Grant, B. F. (2012). Physical Health Conditions Associated with Posttraumatic Stress Disorder in U.S. Older Adults: Results from Wave 2 of the National Epidemiologic Survey on Alcohol and Related Conditions.<text:s text:c="1"/></text:span><text:span text:style-name="a1416" text:class-names="">Journal of the American Geriatrics Society</text:span><text:span text:style-name="a1417" text:class-names="">,<text:s text:c="1"/></text:span><text:span text:style-name="a1418" text:class-names="">60</text:span><text:span text:style-name="a1419" text:class-names="">(2), 296–303.<text:s text:c="1"/></text:span><text:span text:style-name="a1420" text:class-names=""><text:a xlink:href="http://doi.org/10.1111/j.1532-5415.2011.03788.x" text:style-name="" text:visited-style-name="">http://doi.org/10.1111/j.1532-5415.2011.03788.x</text:a></text:span><text:span text:style-name="a1421" text:class-names=""/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Substance Abuse and Mental Health Services Administration., (2014)</text:span><text:span text:style-name="a1425" text:class-names="">Trauma Informed Care in Behavioral Health Services</text:span><text:span text:style-name="a1426" text:class-names="">. Treatment Improvement Protocol (TIP) Series 57. HHS Publications No. (SMA) 14-4816. Rockville, MD: Substance Abuse and Mental Health Services Administration.<text:s text:c="1"/></text:span></text:p>
              </text:list-item>
            </text:list>
          </draw:text-box>
          <svg:title/>
          <svg:desc/>
        </draw:frame>
        <draw:frame draw:id="id204" draw:style-name="a1432" draw:name="Footer Placeholder 1" svg:x="0.33333in" svg:y="6.95139in" svg:width="9.33333in" svg:height="0.39931in">
          <draw:text-box>
            <text:p text:style-name="a1431" text:class-names="" text:cond-style-name=""><text:span text:style-name="a1430" text:class-names="">Trauma Informed Care by Robert P Allred, PhD is licensed under a Creative Commons Attribution-ShareAlike 4.0 International License.</text:span></text:p>
          </draw:text-box>
          <svg:title/>
          <svg:desc/>
        </draw:frame>
        <presentation:notes draw:style-name="a1438">
          <draw:page-thumbnail draw:page-number="18" svg:x="1.25in" svg:y="0.75in" svg:width="5in" svg:height="3.75in" presentation:class="page" draw:id="id205" presentation:style-name="a1433" draw:name="Slide Image Placeholder 1">
            <svg:title/>
            <svg:desc/>
          </draw:page-thumbnail>
          <draw:frame draw:id="id206" presentation:style-name="a1434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207" draw:style-name="a1437" draw:name="Slide Number Placeholder 3" svg:x="4.24826in" svg:y="9.49826in" svg:width="3.25in" svg:height="0.5in">
            <draw:text-box>
              <text:p text:style-name="a1436" text:class-names="" text:cond-style-name=""><text:span text:style-name="a14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439" draw:master-page-name="Master1-Layout2-obj-Title-and-Content" presentation:presentation-page-layout-name="Master1-PPL2" draw:id="Slide-276">
        <draw:frame draw:id="id208" presentation:style-name="a1442" draw:name="Title 1" svg:x="0.5in" svg:y="0.30035in" svg:width="9in" svg:height="1.25in" presentation:class="title" presentation:placeholder="false">
          <draw:text-box>
            <text:p text:style-name="a1441" text:class-names="" text:cond-style-name=""><text:span text:style-name="a1440" text:class-names="">License</text:span></text:p>
          </draw:text-box>
          <svg:title/>
          <svg:desc/>
        </draw:frame>
        <draw:frame draw:id="id209" presentation:style-name="a1462" draw:name="Content Placeholder 2" svg:x="0.5in" svg:y="1.75in" svg:width="9in" svg:height="4.94965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49" text:class-names="">Trauma Informed Care by<text:s text:c="1"/></text:span><text:span text:style-name="a1450" text:class-names=""><text:a xlink:href="http://doctorallred.com/" text:style-name="" text:visited-style-name="">Robert P Allred, PhD<text:s text:c="1"/></text:a></text:span><text:span text:style-name="a1451" text:class-names="">is licensed under a<text:s text:c="1"/></text:span><text:span text:style-name="a1452" text:class-names=""><text:a xlink:href="http://creativecommons.org/licenses/by-sa/4.0/" text:style-name="" text:visited-style-name="">Creative Commons Attribution-ShareAlike 4.0 International License</text:a></text:span><text:span text:style-name="a1453" text:class-names="">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  <draw:frame draw:id="id210" draw:style-name="a1465" draw:name="Footer Placeholder 1" svg:x="0.33333in" svg:y="6.95139in" svg:width="9.33333in" svg:height="0.39931in">
          <draw:text-box>
            <text:p text:style-name="a1464" text:class-names="" text:cond-style-name=""><text:span text:style-name="a1463" text:class-names="">Trauma Informed Care by Robert P Allred, PhD is licensed under a Creative Commons Attribution-ShareAlike 4.0 International License.</text:span></text:p>
          </draw:text-box>
          <svg:title/>
          <svg:desc/>
        </draw:frame>
        <draw:frame draw:id="id211" draw:style-name="a1466" draw:name="Picture 5" svg:x="4.54167in" svg:y="2.25in" svg:width="0.91667in" svg:height="0.32292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4/201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4/2015</text:date></text:span></text:p>
        </draw:text-box>
        <svg:title/>
        <svg:desc/>
      </draw:frame>
      <draw:frame draw:id="id14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15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0/14/2015</text:date></text:span></text:p>
        </draw:text-box>
        <svg:title/>
        <svg:desc/>
      </draw:frame>
      <draw:frame draw:id="id19" presentation:style-name="a133" draw:name="Footer Placeholder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20" presentation:style-name="a136" draw:name="Slide Number Placeholder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0/14/2015</text:date></text:span></text:p>
        </draw:text-box>
        <svg:title/>
        <svg:desc/>
      </draw:frame>
      <draw:frame draw:id="id24" presentation:style-name="a181" draw:name="Footer Placeholder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25" presentation:style-name="a184" draw:name="Slide Number Placeholder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/14/2015</text:date></text:span></text:p>
        </draw:text-box>
        <svg:title/>
        <svg:desc/>
      </draw:frame>
      <draw:frame draw:id="id30" presentation:style-name="a257" draw:name="Footer Placeholder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31" presentation:style-name="a260" draw:name="Slide Number Placeholder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0/14/2015</text:date></text:span></text:p>
        </draw:text-box>
        <svg:title/>
        <svg:desc/>
      </draw:frame>
      <draw:frame draw:id="id38" presentation:style-name="a341" draw:name="Footer Placeholder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39" presentation:style-name="a344" draw:name="Slide Number Placeholder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/14/2015</text:date></text:span></text:p>
        </draw:text-box>
        <svg:title/>
        <svg:desc/>
      </draw:frame>
      <draw:frame draw:id="id42" presentation:style-name="a385" draw:name="Footer Placeholder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43" presentation:style-name="a388" draw:name="Slide Number Placeholder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/14/2015</text:date></text:span></text:p>
        </draw:text-box>
        <svg:title/>
        <svg:desc/>
      </draw:frame>
      <draw:frame draw:id="id45" presentation:style-name="a426" draw:name="Footer Placeholder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46" presentation:style-name="a429" draw:name="Slide Number Placeholder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0/14/2015</text:date></text:span></text:p>
        </draw:text-box>
        <svg:title/>
        <svg:desc/>
      </draw:frame>
      <draw:frame draw:id="id51" presentation:style-name="a490" draw:name="Footer Placeholder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52" presentation:style-name="a493" draw:name="Slide Number Placeholder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/14/2015</text:date></text:span></text:p>
        </draw:text-box>
        <svg:title/>
        <svg:desc/>
      </draw:frame>
      <draw:frame draw:id="id57" presentation:style-name="a541" draw:name="Footer Placeholder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58" presentation:style-name="a544" draw:name="Slide Number Placeholder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/14/2015</text:date></text:span></text:p>
        </draw:text-box>
        <svg:title/>
        <svg:desc/>
      </draw:frame>
      <draw:frame draw:id="id62" presentation:style-name="a601" draw:name="Footer Placeholder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63" presentation:style-name="a604" draw:name="Slide Number Placeholder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/14/2015</text:date></text:span></text:p>
        </draw:text-box>
        <svg:title/>
        <svg:desc/>
      </draw:frame>
      <draw:frame draw:id="id67" presentation:style-name="a661" draw:name="Footer Placeholder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>Trauma Informed Care by Robert P Allred, PhD is licensed under a Creative Commons Attribution-ShareAlike 4.0 International License.</text:span></text:p>
        </draw:text-box>
        <svg:title/>
        <svg:desc/>
      </draw:frame>
      <draw:frame draw:id="id68" presentation:style-name="a664" draw:name="Slide Number Placeholder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/14/201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rauma Informed Care</dc:title>
    <dc:description>Trauma Informed Care by Robert P Allred, PhD is licensed under a Creative Commons Attribution-ShareAlike 4.0 International License. http://creativecommons.org/licenses/by-sa/4.0/</dc:description>
    <meta:initial-creator>Robert P. Allred</meta:initial-creator>
    <dc:creator>Robert P. Allred</dc:creator>
    <meta:creation-date>2015-10-14T17:35:15Z</meta:creation-date>
    <dc:date>2015-10-14T19:50:59Z</dc:date>
    <meta:editing-cycles>3</meta:editing-cycles>
    <meta:editing-duration>PT3134S</meta:editing-duration>
    <meta:document-statistic meta:paragraph-count="204" meta:word-count="1936"/>
  </office:meta>
</office:document-meta>
</file>